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style:font-style-complex="italic"/>
    </style:style>
    <style:style style:name="P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5pt"/>
    </style:style>
    <style:style style:name="P5" style:parent-style-name="Normální" style:family="paragraph">
      <style:paragraph-properties fo:margin-bottom="0in"/>
      <style:text-properties style:font-name="Times New Roman" style:font-weight-complex="bold"/>
    </style:style>
    <style:style style:name="P6" style:parent-style-name="Normální" style:family="paragraph">
      <style:paragraph-properties fo:text-align="center" fo:margin-bottom="0in"/>
      <style:text-properties style:font-name="Times New Roman" style:font-weight-complex="bold" fo:font-size="14pt" style:font-size-asian="14pt" style:font-size-complex="13pt"/>
    </style:style>
    <style:style style:name="P7" style:parent-style-name="Normální" style:family="paragraph">
      <style:paragraph-properties fo:margin-bottom="0in"/>
      <style:text-properties style:font-name="Times New Roman" style:font-weight-complex="bold"/>
    </style:style>
    <style:style style:name="P8" style:parent-style-name="Normální" style:family="paragraph">
      <style:paragraph-properties fo:text-align="center" fo:line-height="100%"/>
      <style:text-properties style:font-name="Times New Roman" fo:font-weight="bold" style:font-weight-asian="bold" style:font-weight-complex="bold" fo:font-size="14pt" style:font-size-asian="14pt"/>
    </style:style>
    <style:style style:name="P9" style:parent-style-name="Normální" style:family="paragraph">
      <style:paragraph-properties fo:text-align="center" fo:line-height="100%"/>
      <style:text-properties style:font-name="Times New Roman" fo:font-weight="bold" style:font-weight-asian="bold" style:font-weight-complex="bold" fo:font-size="14pt" style:font-size-asian="14pt"/>
    </style:style>
    <style:style style:name="P10" style:parent-style-name="Normální" style:family="paragraph">
      <style:paragraph-properties fo:margin-bottom="0.0833in" fo:line-height="100%"/>
    </style:style>
    <style:style style:name="T11" style:parent-style-name="Standardnípísmoodstavce" style:family="text">
      <style:text-properties style:font-name="Times New Roman" style:font-weight-complex="bold" fo:font-style="italic" style:font-style-asian="italic" fo:font-size="12pt" style:font-size-asian="12pt"/>
    </style:style>
    <style:style style:name="P12" style:parent-style-name="Normální" style:family="paragraph">
      <style:paragraph-properties fo:margin-bottom="0.1666in"/>
      <style:text-properties style:font-name="Times New Roman" style:font-weight-complex="bold" fo:font-size="12pt" style:font-size-asian="12pt"/>
    </style:style>
    <style:style style:name="P13" style:parent-style-name="Normální" style:family="paragraph">
      <style:paragraph-properties fo:line-height="100%"/>
    </style:style>
    <style:style style:name="T14" style:parent-style-name="Standardnípísmoodstavce" style:family="text">
      <style:text-properties style:font-name="Times New Roman" style:font-weight-complex="bold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16" style:parent-style-name="Standardnípísmoodstavce" style:family="text">
      <style:text-properties style:font-name="Times New Roman" style:font-weight-complex="bold" fo:font-size="12pt" style:font-size-asian="12pt"/>
    </style:style>
    <style:style style:name="P17" style:parent-style-name="Normální" style:list-style-name="LFO1" style:family="paragraph"/>
    <style:style style:name="T18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P19" style:parent-style-name="Normální" style:list-style-name="LFO1" style:family="paragraph">
      <style:paragraph-properties fo:margin-bottom="0.1666in" fo:line-height="100%" fo:margin-left="0.3465in" fo:text-indent="-0.2479in">
        <style:tab-stops/>
      </style:paragraph-properties>
    </style:style>
    <style:style style:name="T20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P21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/>
    </style:style>
    <style:style style:name="P22" style:parent-style-name="Normální" style:family="paragraph">
      <style:paragraph-properties fo:margin-bottom="0.0833in" fo:line-height="102%"/>
      <style:text-properties style:font-name="Times New Roman" style:font-weight-complex="bold" fo:font-style="italic" style:font-style-asian="italic" fo:font-size="12pt" style:font-size-asian="12pt"/>
    </style:style>
    <style:style style:name="P23" style:parent-style-name="Normální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24" style:parent-style-name="Normální" style:family="paragraph">
      <style:paragraph-properties fo:margin-bottom="0in"/>
      <style:text-properties style:font-name="Times New Roman" style:font-weight-complex="bold" fo:font-size="14pt" style:font-size-asian="14pt"/>
    </style:style>
    <style:style style:name="T25" style:parent-style-name="Standardnípísmoodstavce" style:family="text">
      <style:text-properties style:font-name="Times New Roman" fo:font-size="12pt" style:font-size-asian="12pt"/>
    </style:style>
    <style:style style:name="T26" style:parent-style-name="Standardnípísmoodstavce" style:family="text">
      <style:text-properties fo:font-size="12pt" style:font-size-asian="12pt"/>
    </style:style>
    <style:style style:name="T27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28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29" style:parent-style-name="Standardnípísmoodstavce" style:family="text">
      <style:text-properties style:font-name="Times New Roman" style:font-weight-complex="bold" fo:font-size="12pt" style:font-size-asian="12pt"/>
    </style:style>
    <style:style style:name="P30" style:parent-style-name="Normální" style:list-style-name="LFO1" style:family="paragraph"/>
    <style:style style:name="T31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P32" style:parent-style-name="Normální" style:list-style-name="LFO1" style:family="paragraph">
      <style:paragraph-properties fo:margin-bottom="0.1666in" fo:line-height="100%" fo:margin-left="0.3465in" fo:text-indent="-0.2479in">
        <style:tab-stops/>
      </style:paragraph-properties>
    </style:style>
    <style:style style:name="T33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/>
    </style:style>
    <style:style style:name="P35" style:parent-style-name="Normální" style:family="paragraph">
      <style:paragraph-properties fo:margin-bottom="0.0833in" fo:line-height="102%"/>
      <style:text-properties style:font-name="Times New Roman" style:font-weight-complex="bold" fo:font-style="italic" style:font-style-asian="italic" fo:font-size="12pt" style:font-size-asian="12pt"/>
    </style:style>
    <style:style style:name="P36" style:parent-style-name="Normální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37" style:parent-style-name="Normální" style:family="paragraph">
      <style:paragraph-properties fo:margin-bottom="0in"/>
      <style:text-properties style:font-name="Times New Roman" style:font-weight-complex="bold"/>
    </style:style>
    <style:style style:name="T38" style:parent-style-name="Standardnípísmoodstavce" style:family="text">
      <style:text-properties style:font-name="Times New Roman" style:font-weight-complex="bold" fo:font-size="12pt" style:font-size-asian="12pt"/>
    </style:style>
    <style:style style:name="T39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40" style:parent-style-name="Standardnípísmoodstavce" style:family="text">
      <style:text-properties style:font-name="Times New Roman" style:font-weight-complex="bold" fo:font-size="12pt" style:font-size-asian="12pt"/>
    </style:style>
    <style:style style:name="P41" style:parent-style-name="Normální" style:list-style-name="LFO1" style:family="paragraph">
      <style:paragraph-properties fo:margin-bottom="0.25in" fo:margin-left="0.3465in" fo:text-indent="-0.2479in">
        <style:tab-stops/>
      </style:paragraph-properties>
    </style:style>
    <style:style style:name="T42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43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P44" style:parent-style-name="Normální" style:family="paragraph">
      <style:paragraph-properties fo:margin-bottom="0in" fo:line-height="100%"/>
    </style:style>
    <style:style style:name="T4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47" style:parent-style-name="Hypertextovýodkaz" style:family="text">
      <style:text-properties style:font-name="Times New Roman" style:font-weight-complex="bold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4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ální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51" style:parent-style-name="Normální" style:family="paragraph">
      <style:paragraph-properties fo:margin-bottom="0in"/>
    </style:style>
    <style:style style:name="T5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5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54" style:parent-style-name="Hypertextovýodkaz" style:family="text">
      <style:text-properties style:font-name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56" style:parent-style-name="Standardnípísmoodstavce" style:family="text"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Místní akční plán rozvoje vzdělávání ve městě Brně II<text:s/></text:p>
      <text:p text:style-name="P2">(MAP II)</text:p>
      <text:p text:style-name="P3"/>
      <text:p text:style-name="P4">ONLINE semináře pro rodiče budoucích prvňáčků</text:p>
      <text:p text:style-name="P5"/>
      <text:p text:style-name="P6">ŠKOLNÍ ZRALOST – VSTUP DÍTĚTE DO ZÁKLADNÍHO VZDĚLÁVÁNÍ</text:p>
      <text:p text:style-name="P7"/>
      <text:p text:style-name="P8">PREVENCE ŠKOLNÍ<text:s/>NEÚSPĚŠNOSTI<text:s/></text:p>
      <text:p text:style-name="P9">PŘIPRAVENOST DĚTÍ NA 1. TŘÍDU</text:p>
      <text:p text:style-name="P10"><text:span text:style-name="T11">Cílem semináře je poskytnout rodičům informace k nástupu dítěte do první třídy.</text:span></text:p>
      <text:p text:style-name="P12">(schopnosti předškoláka před nástupem do školy a náprava nedostatků v rozvoji dítěte, požadavky na dovednosti u<text:s/>prvňáčka na začátku školní docházky, sociální a pracovní integrace)</text:p>
      <text:p text:style-name="P13"><text:span text:style-name="T14">Lektorka:<text:s/></text:span><text:span text:style-name="T15">Mgr. Lenka Bínová<text:s/></text:span><text:span text:style-name="T16">(speciální pedagog)</text:span></text:p>
      <text:list text:style-name="LFO1" text:continue-numbering="true">
        <text:list-item>
          <text:p text:style-name="P17"><text:span text:style-name="T18">9. února 2021 od 17:00 do 20:00</text:span></text:p>
        </text:list-item>
        <text:list-item>
          <text:p text:style-name="P19"><text:span text:style-name="T20">11. března 2021 od 17:00 do 20:00</text:span></text:p>
        </text:list-item>
      </text:list>
      <text:p text:style-name="P21">ŠKOLNÍ ZRALOST DÍTĚTE</text:p>
      <text:p text:style-name="P22">Cílem semináře je seznámit rodiče s jednotlivými rovinami vývoje<text:s/>dítěte, které je vhodné sledovat před zahájením školní docházky a při zápisu do školy.</text:p>
      <text:p text:style-name="P23">(informace, jak si ověřit, co dítě již umí a zná, jak rozvíjet dítě ve všech oblastech, které potřebuje, úspěšné zahájení školní docházky)</text:p>
      <text:p text:style-name="P24"/>
      <text:p text:style-name="Normální"><text:span text:style-name="T25">Lektorka:</text:span><text:span text:style-name="T26"><text:s/></text:span><text:span text:style-name="T27">Mgr. Jiřina Bednářo</text:span><text:span text:style-name="T28">vá<text:s/></text:span><text:span text:style-name="T29">(speciální pedagog)</text:span></text:p>
      <text:list text:style-name="LFO1" text:continue-numbering="true">
        <text:list-item>
          <text:p text:style-name="P30"><text:span text:style-name="T31">10. března 2021 od 17:00 do 20:00<text:s/></text:span></text:p>
        </text:list-item>
        <text:list-item>
          <text:p text:style-name="P32"><text:span text:style-name="T33">22. března 2021 od 17:00 do 20:00<text:s/></text:span></text:p>
        </text:list-item>
      </text:list>
      <text:p text:style-name="P34">TALENTOVANÉ A NADANÉ DĚTI V PRVNÍ TŘÍDĚ</text:p>
      <text:p text:style-name="P35">Cílem semináře je podpora rozvoje nadání u budoucích prvňáčků.</text:p>
      <text:p text:style-name="P36">(charakteristika nadaných dětí, možnosti vyhledávání a identifikování nadaných dětí – jak poznáme nadané dítě, spolupráce školy a poraden při nominaci a identifikaci nadaných, formy podpory nadaných dětí a žáků, aktivity pro nadané děti)</text:p>
      <text:p text:style-name="P37"/>
      <text:p text:style-name="Normální"><text:span text:style-name="T38">Lektorka:<text:s/></text:span><text:span text:style-name="T39">PhDr. Miloslava Svobodová<text:s/></text:span><text:span text:style-name="T40">(psycholog)</text:span></text:p>
      <text:list text:style-name="LFO1" text:continue-numbering="true">
        <text:list-item>
          <text:p text:style-name="P41"><text:span text:style-name="T42">16. března 2021 od 16:00 do 1</text:span><text:span text:style-name="T43">9:00</text:span></text:p>
        </text:list-item>
      </text:list>
      <text:p text:style-name="P44"><text:span text:style-name="T45">Semináře proběhnou v letošním roce ONLINE prostřednictvím aplikace Microsoft Teams. Registrace</text:span><text:span text:style-name="T46"><text:s/>probíhá na webu<text:s/></text:span><text:a xlink:href="http://map2.brno.cz" office:target-frame-name="_top" xlink:show="replace"><text:span text:style-name="T47">map2.brno.cz</text:span></text:a><text:span text:style-name="T48"><text:s/>v<text:s/></text:span><text:span text:style-name="T49">sekci HOST.<text:s/></text:span></text:p>
      <text:p text:style-name="P50">Letáček s nabídkou seminářů naleznete v příloze.</text:p>
      <text:p text:style-name="P51"><text:span text:style-name="T52">V případě dotazů pište na<text:s/></text:span><text:span text:style-name="T53">e-mail:<text:s/></text:span><text:a xlink:href="mailto:map.mestobrno@gmail.com" office:target-frame-name="_top" xlink:show="replace"><text:span text:style-name="T54">map.mestobrno@gmail.com</text:span></text:a><text:span text:style-name="T55">.<text:s/></text:span></text:p>
      <text:p text:style-name="Normální"><text:span text:style-name="T56">Semináře jsou bezplatné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Čechová Irena (Magistrát města Brna)</meta:initial-creator>
    <dc:creator>Čejková Martina</dc:creator>
    <meta:creation-date>2021-01-15T10:31:00Z</meta:creation-date>
    <dc:date>2021-01-15T13:12:00Z</dc:date>
    <meta:print-date>2021-01-13T09:14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63" meta:character-count="1817" meta:row-count="12" meta:non-whitespace-character-count="1557"/>
  </office:meta>
</office:document-meta>
</file>